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fstraat 3, 9712 JA Groningen – verbouw bestaand pand (03-10-2016, 201672585) </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ondertekening_id1-3-2-2-1"/>
          <text:section text:name="gegeven_id1-3-2-2-2" text:style-name="gegeven">
            <text:p text:style-name="dagtekening">
            <text:span text:style-name="plaats">Groningen, </text:span>
            <text:span text:style-name="datum">26 oktober 2016</text:span>
          </text:p>
          </text:section>
          <text:section text:name="ondertekening_id1-3-2-2-3">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47511</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511</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511</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fstraat 3, 9712 JA Groningen – verbouw bestaand pand (03-10-2016, 20167258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6</meta:user-defined>
    <meta:user-defined meta:name="OVERHEIDop.publicationIssue">147511</meta:user-defined>
    <meta:user-defined meta:name="OVERHEIDop.GmbID/DC.identifier">gmb-2016-14751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2JB 16 6</meta:user-defined>
    <meta:user-defined meta:name="OVERHEIDop.woonplaats">Groningen</meta:user-defined>
    <meta:user-defined meta:name="OVERHEIDop.straatnaam">Hofstraat</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3780 582290</meta:user-defined>
    <meta:user-defined meta:name="OVERHEIDop.versieInformatie"/>
  </office:meta>
</office:document-meta>
</file>