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eldestraat 42 t/m 76, 78 t/m 122, 124 t/m 168, 170 t/m 214 en 216 t/m 26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10/2016, verwijderen asbest, Scheldestraat 42 t/m 76, 78 t/m 122, 124 t/m 168, 170 t/m 214 en 216 t/m 260, resp. 9673 CH, CJ, CK, CL en CM Winschoten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eldestraat 42 t/m 76, 78 t/m 122, 124 t/m 168, 170 t/m 214 en 216 t/m 26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09</meta:user-defined>
    <meta:user-defined meta:name="OVERHEIDop.GmbID/DC.identifier">gmb-2016-147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CL 170</meta:user-defined>
    <meta:user-defined meta:name="OVERHEIDop.woonplaats">Winschoten</meta:user-defined>
    <meta:user-defined meta:name="OVERHEIDop.straatnaam">Scheld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62 573224</meta:user-defined>
    <meta:user-defined meta:name="OVERHEIDop.versieInformatie"/>
  </office:meta>
</office:document-meta>
</file>