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straat 8, 9712 AN Groningen – wijzigen prostitutiepanden in 3 appartementen (20-09-2016, 201672448)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26 oktober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750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0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0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kstraat 8, 9712 AN Groningen – wijzigen prostitutiepanden in 3 appartementen (20-09-2016, 2016724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508</meta:user-defined>
    <meta:user-defined meta:name="OVERHEIDop.GmbID/DC.identifier">gmb-2016-1475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AN 8</meta:user-defined>
    <meta:user-defined meta:name="OVERHEIDop.woonplaats">Groningen</meta:user-defined>
    <meta:user-defined meta:name="OVERHEIDop.straatnaam">Hoek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77 582132</meta:user-defined>
    <meta:user-defined meta:name="OVERHEIDop.versieInformatie"/>
  </office:meta>
</office:document-meta>
</file>