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Wilhelminaplein, (10959767) Oktoberfest, van 22 t/m 23 oktober 2016, verzenddatum 13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50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0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0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Wilhelminaplein, (10959767) Oktoberfest, van 22 t/m 23 oktober 2016, verzenddatum 13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06</meta:user-defined>
    <meta:user-defined meta:name="OVERHEIDop.GmbID/DC.identifier">gmb-2016-147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48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8 579299</meta:user-defined>
    <meta:user-defined meta:name="OVERHEIDop.versieInformatie"/>
  </office:meta>
</office:document-meta>
</file>