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veen 5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6, verwijderen asbest golfplaten, Zuiderveen 54, 9673 TB Winschoten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veen 5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4</meta:user-defined>
    <meta:user-defined meta:name="OVERHEIDop.GmbID/DC.identifier">gmb-2016-147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TB 54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24 571555</meta:user-defined>
    <meta:user-defined meta:name="OVERHEIDop.versieInformatie"/>
  </office:meta>
</office:document-meta>
</file>