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4/1 Herestraat 44/44-1, 9711 LK Groningen – geheel verwijderen 2 panden gelegen aan Herestraat 44 en 44-1, kap t/m fundering (14-09-2016, 20167241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0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0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0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4/1 Herestraat 44/44-1, 9711 LK Groningen – geheel verwijderen 2 panden gelegen aan Herestraat 44 en 44-1, kap t/m fundering (14-09-2016, 2016724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03</meta:user-defined>
    <meta:user-defined meta:name="OVERHEIDop.GmbID/DC.identifier">gmb-2016-147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K 44 1</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9 581765</meta:user-defined>
    <meta:user-defined meta:name="OVERHEIDop.versieInformatie"/>
  </office:meta>
</office:document-meta>
</file>