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Willemskade 81, (11014239) het plaatsen van een verreiker, op 12,14,24 en oktober en 7 november 201631, verzenddatum 12-10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47502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502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502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Willemskade 81, (11014239) het plaatsen van een verreiker, op 12,14,24 en oktober en 7 november 201631, verzenddatum 12-10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7502</meta:user-defined>
    <meta:user-defined meta:name="OVERHEIDop.GmbID/DC.identifier">gmb-2016-14750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AZ 81</meta:user-defined>
    <meta:user-defined meta:name="OVERHEIDop.woonplaats">Leeuwarden</meta:user-defined>
    <meta:user-defined meta:name="OVERHEIDop.straatnaam">Willemskade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1850 579167</meta:user-defined>
    <meta:user-defined meta:name="OVERHEIDop.versieInformatie"/>
  </office:meta>
</office:document-meta>
</file>