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Voorstreek 52, (11014318) plaatsen onderloopsteiger, van 12 t/m 29 oktober 2016, verzenddatum 12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750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0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0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Voorstreek 52, (11014318) plaatsen onderloopsteiger, van 12 t/m 29 oktober 2016, verzenddatum 12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501</meta:user-defined>
    <meta:user-defined meta:name="OVERHEIDop.GmbID/DC.identifier">gmb-2016-1475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JR 52</meta:user-defined>
    <meta:user-defined meta:name="OVERHEIDop.woonplaats">Leeuwarden</meta:user-defined>
    <meta:user-defined meta:name="OVERHEIDop.straatnaam">Voorstree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630 579707</meta:user-defined>
    <meta:user-defined meta:name="OVERHEIDop.versieInformatie"/>
  </office:meta>
</office:document-meta>
</file>