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inerswei te Jirnsum, (11013800) plaatsen van een kraan, van 21 t/m 28 november 2016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4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inerswei te Jirnsum, (11013800) plaatsen van een kraan, van 21 t/m 28 november 2016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98</meta:user-defined>
    <meta:user-defined meta:name="OVERHEIDop.GmbID/DC.identifier">gmb-2016-147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T 8</meta:user-defined>
    <meta:user-defined meta:name="OVERHEIDop.woonplaats">Jirnsum</meta:user-defined>
    <meta:user-defined meta:name="OVERHEIDop.straatnaam">De 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19 566018</meta:user-defined>
    <meta:user-defined meta:name="OVERHEIDop.versieInformatie"/>
  </office:meta>
</office:document-meta>
</file>