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de woning, Vijverlaan 4, 2172 JG Sassenheim, Kenmerk 201613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21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749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de woning, Vijverlaan 4, 2172 JG Sassenheim, Kenmerk 201613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97</meta:user-defined>
    <meta:user-defined meta:name="OVERHEIDop.GmbID/DC.identifier">gmb-2016-1474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JG 4</meta:user-defined>
    <meta:user-defined meta:name="OVERHEIDop.woonplaats">Sassenheim</meta:user-defined>
    <meta:user-defined meta:name="OVERHEIDop.straatnaam">Vijv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516 471591</meta:user-defined>
    <meta:user-defined meta:name="OVERHEIDop.versieInformatie"/>
  </office:meta>
</office:document-meta>
</file>