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lfslag 184, 9732 MK Groningen – vellen 1 boom (10-10-2016, 20167262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26 oktober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749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9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9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lfslag 184, 9732 MK Groningen – vellen 1 boom (10-10-2016, 2016726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494</meta:user-defined>
    <meta:user-defined meta:name="OVERHEIDop.GmbID/DC.identifier">gmb-2016-1474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2MK 184</meta:user-defined>
    <meta:user-defined meta:name="OVERHEIDop.woonplaats">Groningen</meta:user-defined>
    <meta:user-defined meta:name="OVERHEIDop.straatnaam">Golfsla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6900 583565</meta:user-defined>
    <meta:user-defined meta:name="OVERHEIDop.versieInformatie"/>
  </office:meta>
</office:document-meta>
</file>