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poortsdwinger, (11014359) kerstbomenverkoop, van 6 t/m 20 december 2016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4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poortsdwinger, (11014359) kerstbomenverkoop, van 6 t/m 20 december 2016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91</meta:user-defined>
    <meta:user-defined meta:name="OVERHEIDop.GmbID/DC.identifier">gmb-2016-14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K 4</meta:user-defined>
    <meta:user-defined meta:name="OVERHEIDop.woonplaats">Leeuwarden</meta:user-defined>
    <meta:user-defined meta:name="OVERHEIDop.straatnaam">Wirdumerpoortsdwing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90 579192</meta:user-defined>
    <meta:user-defined meta:name="OVERHEIDop.versieInformatie"/>
  </office:meta>
</office:document-meta>
</file>