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C. Hofstede D Grootkd 4a, 9718 KA Groningen – realiseren dakterras (03-10-2016, 20167258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C. Hofstede D Grootkd 4a, 9718 KA Groningen – realiseren dakterras (03-10-2016, 2016725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0</meta:user-defined>
    <meta:user-defined meta:name="OVERHEIDop.GmbID/DC.identifier">gmb-2016-14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KA 4a</meta:user-defined>
    <meta:user-defined meta:name="OVERHEIDop.woonplaats">Groningen</meta:user-defined>
    <meta:user-defined meta:name="OVERHEIDop.straatnaam">Dr. C. Hofstede de Groot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07 581989</meta:user-defined>
    <meta:user-defined meta:name="OVERHEIDop.versieInformatie"/>
  </office:meta>
</office:document-meta>
</file>