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bouwplan Jakobijn Sectie F   Perceel: 66, 967, 2946, 3108, 3525, 3454, 2992, uitbreiden atelier woning behorende bij appartementengebouw jacobijn (16-09-2016, 20167242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2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748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8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8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bouwplan Jakobijn Sectie F   Perceel: 66, 967, 2946, 3108, 3525, 3454, 2992, uitbreiden atelier woning behorende bij appartementengebouw jacobijn (16-09-2016, 2016724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486</meta:user-defined>
    <meta:user-defined meta:name="OVERHEIDop.GmbID/DC.identifier">gmb-2016-1474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S 66</meta:user-defined>
    <meta:user-defined meta:name="OVERHEIDop.woonplaats">Groningen</meta:user-defined>
    <meta:user-defined meta:name="OVERHEIDop.straatnaam">Boterdiep</meta:user-defined>
    <meta:user-defined meta:name="OVERHEID.PostcodeHuisnummer/OVERHEIDop.postcodeHuisnummer">9712</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59 582653</meta:user-defined>
    <meta:user-defined meta:name="OVERHEID.EPSG28992/DC.spatial">233583 582640</meta:user-defined>
    <meta:user-defined meta:name="OVERHEIDop.versieInformatie"/>
  </office:meta>
</office:document-meta>
</file>