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nderzoeken op aanwezigheid van conventionele explosieven, Leidsevaart 3, 2215 RD Voorhout, Kenmerk 2016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derzoeken op aanwezigheid van conventionele explosieven</text:p>
            <text:p text:style-name="common-al">
            <text:span text:style-name="nadrukcur">Datum ontvangst </text:span>
            <text:span text:style-name="nadrukcur">21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748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8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onderzoeken op aanwezigheid van conventionele explosieven, Leidsevaart 3, 2215 RD Voorhout, Kenmerk 20161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83</meta:user-defined>
    <meta:user-defined meta:name="OVERHEIDop.GmbID/DC.identifier">gmb-2016-147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D 3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97 470194</meta:user-defined>
    <meta:user-defined meta:name="OVERHEIDop.versieInformatie"/>
  </office:meta>
</office:document-meta>
</file>