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plan Nieuw Weideveld (bouwnr. 104 en 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woningen           (17‑10‑2016, zaaknr. 201622893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6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6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plan Nieuw Weideveld (bouwnr. 104 en 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67</meta:user-defined>
    <meta:user-defined meta:name="OVERHEIDop.GmbID/DC.identifier">gmb-2016-147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B 176</meta:user-defined>
    <meta:user-defined meta:name="OVERHEIDop.woonplaats">Bodegraven</meta:user-defined>
    <meta:user-defined meta:name="OVERHEIDop.straatnaam">Akkermu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74 454431</meta:user-defined>
    <meta:user-defined meta:name="OVERHEIDop.versieInformatie"/>
  </office:meta>
</office:document-meta>
</file>