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Noor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winkel naar 2 starterswoningen (14‑10‑2016,   zaaknr. 201622726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6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Noord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66</meta:user-defined>
    <meta:user-defined meta:name="OVERHEIDop.GmbID/DC.identifier">gmb-2016-147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G 3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174 455391</meta:user-defined>
    <meta:user-defined meta:name="OVERHEIDop.versieInformatie"/>
  </office:meta>
</office:document-meta>
</file>