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Laan van Turken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gymzaal tot kantoor (14‑10‑2016, zaaknr.         201622805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6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Laan van Turkenbu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65</meta:user-defined>
    <meta:user-defined meta:name="OVERHEIDop.GmbID/DC.identifier">gmb-2016-14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Laan van Turkenbur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75 455666</meta:user-defined>
    <meta:user-defined meta:name="OVERHEIDop.versieInformatie"/>
  </office:meta>
</office:document-meta>
</file>