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ladiatoren aan de Maas IN HET THATER AAN DE SCHIE OP ZATERDAG 10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oktober 2016 onderstaande vergunning verleend voor het organiseren van een evenement. Het betreft:</text:p>
            <text:p text:style-name="common-al">-Gladiatoren aan de Maas op zaterdag 10 december 2016 van 19.00 uur tot uiterlijk 02.00 uur in het Theater aan de Schie, locatie Stadserf 1. </text:p>
            <text:p text:style-name="common-al">Vanaf 26 oktober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46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6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6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ladiatoren aan de Maas IN HET THATER AAN DE SCHIE OP ZATERDAG 1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64</meta:user-defined>
    <meta:user-defined meta:name="OVERHEIDop.GmbID/DC.identifier">gmb-2016-147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X 120</meta:user-defined>
    <meta:user-defined meta:name="OVERHEIDop.woonplaats">Schiedam</meta:user-defined>
    <meta:user-defined meta:name="OVERHEIDop.straatnaam">Stadser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27 437038</meta:user-defined>
    <meta:user-defined meta:name="OVERHEIDop.versieInformatie"/>
  </office:meta>
</office:document-meta>
</file>