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 , Schoonloërstraat 15 , het plaatsen van een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common-al">Schoonloërstraat 15 , het plaatsen van een mestsilo, 219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6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 , Schoonloërstraat 15 , het plaatsen van een mestsilo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61</meta:user-defined>
    <meta:user-defined meta:name="OVERHEIDop.GmbID/DC.identifier">gmb-2016-147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TA 15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5546 547848</meta:user-defined>
    <meta:user-defined meta:name="OVERHEIDop.versieInformatie"/>
  </office:meta>
</office:document-meta>
</file>