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Kevelinglaan8 , het kappen van 1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7-10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Kevelinglaan 8 , het kappen van 1 boom, 2185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7460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6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6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Kevelinglaan8 , het kappen van 1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460</meta:user-defined>
    <meta:user-defined meta:name="OVERHEIDop.GmbID/DC.identifier">gmb-2016-1474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BK 8</meta:user-defined>
    <meta:user-defined meta:name="OVERHEIDop.woonplaats">Valthermond</meta:user-defined>
    <meta:user-defined meta:name="OVERHEIDop.straatnaam">Keveling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3790 547358</meta:user-defined>
    <meta:user-defined meta:name="OVERHEIDop.versieInformatie"/>
  </office:meta>
</office:document-meta>
</file>