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10 ,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Exloërkijl-Zuid 10 , het kappen van 3 bomen, 215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45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5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5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10 ,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59</meta:user-defined>
    <meta:user-defined meta:name="OVERHEIDop.GmbID/DC.identifier">gmb-2016-147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A 10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969 547039</meta:user-defined>
    <meta:user-defined meta:name="OVERHEIDop.versieInformatie"/>
  </office:meta>
</office:document-meta>
</file>