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M. Huşa, geboren 28 november 1980</text:p>
            <text:p text:style-name="common-al">Op 11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december 2015.</text:p>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474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45</meta:user-defined>
    <meta:user-defined meta:name="OVERHEIDop.GmbID/DC.identifier">gmb-2016-14745</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