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26 okto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p text:style-name="common-al"/>
            <text:list text:style-name="id1-3-2-1-1-3">
              <text:list-item text:style-override="id1-3-2-1-1-3-1">
                <text:number>-</text:number>
                <text:p text:style-name="al">een omgevingsvergunning, activiteiten bouwen en uitweg, voor het oprichten van een woning met bedrijfsruimte en het aanleggen van een inrit, op het perceel, kadastraal bekend gemeente Veghel, sectie H, nummer 2117, plaatselijk bekend J.G. Wiebengastraat 3, 5462 HZ te Veghel. De vergunning is reeds verzonden aan de aanvrager op 19 oktober 2016.</text:p>
              </text:list-item>
              <text:list-item text:style-override="id1-3-2-1-1-3-2">
                <text:number>-</text:number>
                <text:p text:style-name="al">een omgevingsvergunning, activiteiten bouwen en uitweg, voor het oprichten van een vrijstaand woonhuis en bijgebouw en het aanleggen van een inrit, op het perceel, kadastraal bekend gemeente Veghel, sectie L, nummer 4028, plaatselijk bekend Hazelberg 8, 5461 LB te Veghel. De vergunning is reeds verzonden aan de aanvrager op 19 oktober 2016.</text:p>
              </text:list-item>
              <text:list-item text:style-override="id1-3-2-1-1-3-3">
                <text:number>-</text:number>
                <text:p text:style-name="al">een omgevingsvergunning, activiteit bouwen, voor het plaatsen van een erfafscheiding (legalisatie), op het perceel, kadastraal bekend gemeente Veghel, sectie G, nummer 2329, plaatselijk bekend Beukelaar 1, 5467 GE te Veghel. De vergunning is reeds verzonden aan de aanvrager op 19 oktober 2016.</text:p>
              </text:list-item>
              <text:list-item text:style-override="id1-3-2-1-1-3-4">
                <text:number>-</text:number>
                <text:p text:style-name="al">een omgevingsvergunning, activiteit bouwen, voor het verbouwen en vergroten van een bedrijfswoning, op het perceel, kadastraal bekend gemeente Veghel, sectie P, nummer 92, plaatselijk bekend Corsica 8, 5465 PS te Veghel. De vergunning is reeds verzonden aan de aanvrager op 19 oktober 2016.</text:p>
              </text:list-item>
              <text:list-item text:style-override="id1-3-2-1-1-3-5">
                <text:number>-</text:number>
                <text:p text:style-name="al">een omgevingsvergunning, activiteit bouwen, voor het oprichten van een werktuigenberging/opslagloods, op het perceel, kadastrale gemeente Erp, sectie S, nummer 84, plaatselijk bekend Hoek 15, 5469 NK te Erp. De vergunning is reeds verzonden aan de aanvrager op 20 oktober 2016.</text:p>
              </text:list-item>
            </text:list>
            <text:p text:style-name="common-al"/>
            <text:p text:style-name="common-al">De beschikking evenals alle ter zake zijnde stukken liggen ter inzage op het stadhuis.</text:p>
            <text:p text:style-name="common-al"/>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
            <text:p text:style-name="common-al">Veghel, 26 oktober 2016</text:p>
            <text:p text:style-name="common-al"/>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4744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4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4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Beschikking omgevingsvergunning (reguliere procedure) - 2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45</meta:user-defined>
    <meta:user-defined meta:name="OVERHEIDop.GmbID/DC.identifier">gmb-2016-14744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2HZ 12</meta:user-defined>
    <meta:user-defined meta:name="OVERHEIDop.woonplaats">Veghel</meta:user-defined>
    <meta:user-defined meta:name="OVERHEIDop.straatnaam">J.G. Wiebengastraat</meta:user-defined>
    <meta:user-defined meta:name="OVERHEID.PostcodeHuisnummer/OVERHEIDop.postcodeHuisnummer">5461LB</meta:user-defined>
    <meta:user-defined meta:name="OVERHEIDop.straatnaam">Hazelberg</meta:user-defined>
    <meta:user-defined meta:name="OVERHEID.PostcodeHuisnummer/OVERHEIDop.postcodeHuisnummer">5467GE 1</meta:user-defined>
    <meta:user-defined meta:name="OVERHEIDop.straatnaam">Beukelaar</meta:user-defined>
    <meta:user-defined meta:name="OVERHEID.PostcodeHuisnummer/OVERHEIDop.postcodeHuisnummer">5465PS 8</meta:user-defined>
    <meta:user-defined meta:name="OVERHEIDop.straatnaam">Corsica</meta:user-defined>
    <meta:user-defined meta:name="OVERHEID.PostcodeHuisnummer/OVERHEIDop.postcodeHuisnummer">5469NK</meta:user-defined>
    <meta:user-defined meta:name="OVERHEIDop.woonplaats">Erp</meta:user-defined>
    <meta:user-defined meta:name="OVERHEIDop.straatnaam">Hoek</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4137 403830</meta:user-defined>
    <meta:user-defined meta:name="OVERHEID.EPSG28992/DC.spatial">165906 405710</meta:user-defined>
    <meta:user-defined meta:name="OVERHEID.EPSG28992/DC.spatial">166598 403225</meta:user-defined>
    <meta:user-defined meta:name="OVERHEID.EPSG28992/DC.spatial">165011 400520</meta:user-defined>
    <meta:user-defined meta:name="OVERHEID.EPSG28992/DC.spatial">171991 400512</meta:user-defined>
    <meta:user-defined meta:name="OVERHEIDop.versieInformatie"/>
  </office:meta>
</office:document-meta>
</file>