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IJweg 1690, 2151 MN Nieuw-Vennep, R. Groenveld B.V., het in gebruik nemen van de  eerste verdieping als BSO en het plaatsen van een nieuw raamkozijn, 25-10-2016, zaak 34716. </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44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4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4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690, 2151 MN Nieuw-Vennep, R. Groenveld B.V., het in gebruik nemen van de  eerste verdieping als BSO en het plaatsen van een nieuw raamkozijn, 25-10-2016, zaak 34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440</meta:user-defined>
    <meta:user-defined meta:name="OVERHEIDop.GmbID/DC.identifier">gmb-2016-14744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MN 1690a</meta:user-defined>
    <meta:user-defined meta:name="OVERHEIDop.woonplaats">Nieuw-Venne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668 476364</meta:user-defined>
    <meta:user-defined meta:name="OVERHEIDop.versieInformatie"/>
  </office:meta>
</office:document-meta>
</file>