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 onderstaande persoon uit te schrijven uit de basisregistratie personen (BRP):</text:p>
            <text:p text:style-name="common-al">T. Dumitru, geboren 12 september 1981</text:p>
            <text:p text:style-name="common-al">Op 11 december 2015 is hem bij aangetekend schrijven meegedeeld dat het college het besluit wilde nemen om ambtshalve over te gaan tot het opnemen van een onbekend adres op zijn persoonslijst. Hij is toen in de gelegenheid gesteld om binnen 4 weken na verzending van genoemd schrijven zijn zienswijze naar voren te brengen en eventueel mondeling te komen toelichten. Hij heeft daarvan geen gebruik gemaakt.</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zijn verblijfplaats gewijzigd in: vertrokken naar “Onbekend” en ingeschreven in de registers van de RNI (Registratie Niet-Ingezetenen). De datum van wijziging is ingevolge artikel 2.22, tweede lid, van de Wet BRP: 11 december 2015.</text:p>
            <text:p text:style-name="common-al">
            <text:span text:style-name="nadrukvet">Bezwaar</text:span>
          </text:p>
            <text:p text:style-name="common-al">Als u het niet eens bent met dit besluit, kunt u binnen zes weken na de datum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last-al">Voor vragen over dit besluit kunt u contact opnemen met het KCC, cluster burgerzaken, tel. 0172-5225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Nr. 14744</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744</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744</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744</meta:user-defined>
    <meta:user-defined meta:name="OVERHEIDop.GmbID/DC.identifier">gmb-2016-14744</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odegraven-Reeuwijk</meta:user-defined>
    <meta:user-defined meta:name="OVERHEID.Informatietype/DC.type">officiële publicatie</meta:user-defined>
    <dc:language>nl</dc:language>
    <meta:user-defined meta:name="OVERHEID.PostcodeHuisnummer/OVERHEIDop.postcodeHuisnummer">2411</meta:user-defined>
    <meta:user-defined meta:name="OVERHEIDop.woonplaats">Bodegraven</meta:user-defined>
    <meta:user-defined meta:name="OVERHEIDop.straatnaam">Rijksweg A12</meta:user-defined>
    <meta:user-defined meta:name="OVERHEID.Gemeente/OVERHEID.authority">Bodegraven-Reeuwijk</meta:user-defined>
    <meta:user-defined meta:name="OVERHEID.Gemeente/DCTERMS.publisher">Bodegraven-Reeuwijk</meta:user-defined>
    <meta:user-defined meta:name="OVERHEIDgvop.Informatietype/DC.type">Beschikkingen | afhandeling</meta:user-defined>
    <meta:user-defined meta:name="OVERHEID.EPSG28992/DC.spatial">110739 453289</meta:user-defined>
    <meta:user-defined meta:name="OVERHEIDop.versieInformatie"/>
  </office:meta>
</office:document-meta>
</file>