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Hoofdstraat  19 , het intern verbouwen van voormalig hotel Lubbelinkho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19 , het intern verbouwen van voormalig hotel Lubbelinkhof, 215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3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Hoofdstraat  19 , het intern verbouwen van voormalig hotel Lubbelinkho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37</meta:user-defined>
    <meta:user-defined meta:name="OVERHEIDop.GmbID/DC.identifier">gmb-2016-147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A 19</meta:user-defined>
    <meta:user-defined meta:name="OVERHEIDop.woonplaats">Odoor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31 541166</meta:user-defined>
    <meta:user-defined meta:name="OVERHEIDop.versieInformatie"/>
  </office:meta>
</office:document-meta>
</file>