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40 , het plaatsen van een blokhu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Exloërkijl-Zuid 40 , het plaatsen van een blokhut, 2030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743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-Zuid40 , het plaatsen van een blokhu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436</meta:user-defined>
    <meta:user-defined meta:name="OVERHEIDop.GmbID/DC.identifier">gmb-2016-147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C 40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262 546621</meta:user-defined>
    <meta:user-defined meta:name="OVERHEIDop.versieInformatie"/>
  </office:meta>
</office:document-meta>
</file>