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 , Vlintweg 42 , het wijzigen van bestemm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1-10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</text:span>
          </text:p>
            <text:p text:style-name="common-al">Vlintweg 42 , het wijzigen van bestemming, 2023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7435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3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3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 , Vlintweg 42 , het wijzigen van bestemm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435</meta:user-defined>
    <meta:user-defined meta:name="OVERHEIDop.GmbID/DC.identifier">gmb-2016-147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2RH 42</meta:user-defined>
    <meta:user-defined meta:name="OVERHEIDop.woonplaats">Valthe</meta:user-defined>
    <meta:user-defined meta:name="OVERHEIDop.straatnaam">Vlint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5960 542783</meta:user-defined>
    <meta:user-defined meta:name="OVERHEIDop.versieInformatie"/>
  </office:meta>
</office:document-meta>
</file>