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Ecofactorij 1 7325 WC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plaatsen van twee APK stations in een bestaande bedrijfshal aan de Ecofactorij 1 te Apeldoorn.</text:p>
            <text:p text:style-name="common-al">Datum verzending: 21 oktober 2016</text:p>
            <text:p text:style-name="common-al">Zaaknummer: DOS-2016-059657</text:p>
            <text:p text:style-name="common-al">Inzage:</text:p>
            <text:p text:style-name="common-al">Het besluit met bijbehorende stukken ligt vanaf 26 oktober 2016 tot en met 7 december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7 december 2016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965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743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3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3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Ecofactorij 1 7325 WC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430</meta:user-defined>
    <meta:user-defined meta:name="OVERHEIDop.GmbID/DC.identifier">gmb-2016-147430</meta:user-defined>
    <meta:user-defined meta:name="OVERHEID.TaxonomieBeleidsagenda/OVERHEID.category">Natuur en milieu | Organisatie en beleid</meta:user-defined>
    <meta:user-defined meta:name="OVERHEIDop.referentienummer">DOS-2016-05965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WC 1</meta:user-defined>
    <meta:user-defined meta:name="OVERHEIDop.woonplaats">Apeldoorn</meta:user-defined>
    <meta:user-defined meta:name="OVERHEIDop.straatnaam">Ecofactorij</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298 468325</meta:user-defined>
    <meta:user-defined meta:name="OVERHEIDop.versieInformatie"/>
  </office:meta>
</office:document-meta>
</file>