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C.M. Puşcaşu, geboren 14 april 1996</text:p>
            <text:p text:style-name="common-al">Op 11 december 2015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1 december 2015.</text:p>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474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43</meta:user-defined>
    <meta:user-defined meta:name="OVERHEIDop.GmbID/DC.identifier">gmb-2016-147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