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PN (datacenter), Liverpoolweg 10, Groningen – reden van melding: veranderen van het bedrijf (o.a. uitbreiding koolcapaciteit, noodstroom en opslag di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4.0 Afdeling 2.4 Bodem; 3.2.1 3.2.1 Het in werking hebben van een stookinstallatie, niet zijnde een grote stookinstallatie; 3.2.6 3.2.6 In werking hebben van een koelinstallatie; 3.4.2 3.4.2. Opslaan in ondergrondse opslagtanks van vloeibare brandstof, afgewerkte olie, bepaalde organische oplosmiddelen of vloeibare bodembedreigende stoffen die geen gev. stoffen of CMR-stoffen zijn; 4.8.6 4.8.6 In werking hebben acculader (201672587) </text:span>
          </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PN (datacenter), Liverpoolweg 10, Groningen – reden van melding: veranderen van het bedrijf (o.a. uitbreiding koolcapaciteit, noodstroom en opslag d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23</meta:user-defined>
    <meta:user-defined meta:name="OVERHEIDop.GmbID/DC.identifier">gmb-2016-147423</meta:user-defined>
    <meta:user-defined meta:name="OVERHEID.TaxonomieBeleidsagenda/OVERHEID.category">Natuur en milieu | Organisatie en beleid</meta:user-defined>
    <meta:user-defined meta:name="OVERHEIDop.referentienummer">201672587</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TW</meta:user-defined>
    <meta:user-defined meta:name="OVERHEIDop.woonplaats">Groningen</meta:user-defined>
    <meta:user-defined meta:name="OVERHEIDop.straatnaam">Liverpool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7637 580673</meta:user-defined>
    <meta:user-defined meta:name="OVERHEIDop.versieInformatie"/>
  </office:meta>
</office:document-meta>
</file>