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Grill Pizza Alibaba, Poelestraat 12, 9712 KA Groningen – reden van melding: starten van het bedrijf. Activiteiten: 2.2.0 Afdeling 2.2 Lozingen; 3.6.1 3.6.1 Bereiden van voedingsmiddelen; 4.2.1 In werking hebben van een stookinstallatie (20167229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 dit adres een melding hebben ontvangen op grond van het Besluit Algemene Regels voor Inrichtingen Wet milieubeheer. Voor dit adres gelden diverse milieuregels uit het Activiteitenbesluit.</text:p>
            <text:p text:style-name="last-al">Voor informatie over deze melding kunt u contact opnemen met bij de afdeling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6 okto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7421</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421</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421</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Grill Pizza Alibaba, Poelestraat 12, 9712 KA Groningen – reden van melding: starten van het bedrijf. Activiteiten: 2.2.0 Afdeling 2.2 Lozingen; 3.6.1 3.6.1 Bereiden van voedingsmiddelen; 4.2.1 In werking hebben van een stookinstallatie (20167229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7421</meta:user-defined>
    <meta:user-defined meta:name="OVERHEIDop.GmbID/DC.identifier">gmb-2016-147421</meta:user-defined>
    <meta:user-defined meta:name="OVERHEID.TaxonomieBeleidsagenda/OVERHEID.category">Natuur en milieu | Organisatie en beleid</meta:user-defined>
    <meta:user-defined meta:name="OVERHEIDop.referentienummer">201672298</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KA 12</meta:user-defined>
    <meta:user-defined meta:name="OVERHEIDop.woonplaats">Groningen</meta:user-defined>
    <meta:user-defined meta:name="OVERHEIDop.straatnaam">Poele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965 581953</meta:user-defined>
    <meta:user-defined meta:name="OVERHEIDop.versieInformatie"/>
  </office:meta>
</office:document-meta>
</file>