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Spare Rib Express Groningen, Laan 1940–1945 300, 9743 AZ Groningen – reden van melding: veranderen van het bedrijf. Activiteiten: 2.2.0 Afdeling 2.2 Lozingen; 3.6.1 3.6.1 Bereiden van voedingsmiddelen (2016717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6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7420</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420</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420</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Spare Rib Express Groningen, Laan 1940–1945 300, 9743 AZ Groningen – reden van melding: veranderen van het bedrijf. Activiteiten: 2.2.0 Afdeling 2.2 Lozingen; 3.6.1 3.6.1 Bereiden van voedingsmiddelen (2016717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420</meta:user-defined>
    <meta:user-defined meta:name="OVERHEIDop.GmbID/DC.identifier">gmb-2016-147420</meta:user-defined>
    <meta:user-defined meta:name="OVERHEID.TaxonomieBeleidsagenda/OVERHEID.category">Natuur en milieu | Organisatie en beleid</meta:user-defined>
    <meta:user-defined meta:name="OVERHEIDop.referentienummer">20167125</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meta:user-defined>
    <meta:user-defined meta:name="OVERHEIDop.woonplaats">Groningen</meta:user-defined>
    <meta:user-defined meta:name="OVERHEIDop.straatnaam">Laan 1940-1945</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949 581881</meta:user-defined>
    <meta:user-defined meta:name="OVERHEIDop.versieInformatie"/>
  </office:meta>
</office:document-meta>
</file>