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tankstation en aanbrengen reclame, Stationsweg nabij nummer 1 in Sassenheim, Kenmerk 2016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ankstation en aanbrengen reclame</text:p>
            <text:p text:style-name="common-al">
            <text:span text:style-name="nadrukcur">Datum ontvangst </text:span>
            <text:span text:style-name="nadrukcur">2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741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tankstation en aanbrengen reclame, Stationsweg nabij nummer 1 in Sassenheim, Kenmerk 20161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19</meta:user-defined>
    <meta:user-defined meta:name="OVERHEIDop.GmbID/DC.identifier">gmb-2016-14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064 469842</meta:user-defined>
    <meta:user-defined meta:name="OVERHEIDop.versieInformatie"/>
  </office:meta>
</office:document-meta>
</file>