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Activiteitenbesluit: Domino's Pizza Netherlands bv, Verlengde Hereweg 87, 9721 AH Groningen – reden van melding: starten van het bedrijf. Activiteiten: 2.2.0 Afdeling 2.2 Lozingen; 3.6.1 3.6.1 Bereiden van voedingsmiddelen (20167222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oor dit adres een melding hebben ontvangen op grond van het Besluit Algemene Regels voor Inrichtingen Wet milieubeheer. Voor dit adres gelden diverse milieuregels uit het Activiteitenbesluit.</text:p>
            <text:p text:style-name="last-al">Voor informatie over deze melding kunt u contact opnemen met bij de afdeling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6 okto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47418</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7418</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7418</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cceptatie melding Activiteitenbesluit: Domino's Pizza Netherlands bv, Verlengde Hereweg 87, 9721 AH Groningen – reden van melding: starten van het bedrijf. Activiteiten: 2.2.0 Afdeling 2.2 Lozingen; 3.6.1 3.6.1 Bereiden van voedingsmiddelen (20167222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6</meta:user-defined>
    <meta:user-defined meta:name="OVERHEIDop.publicationIssue">147418</meta:user-defined>
    <meta:user-defined meta:name="OVERHEIDop.GmbID/DC.identifier">gmb-2016-147418</meta:user-defined>
    <meta:user-defined meta:name="OVERHEID.TaxonomieBeleidsagenda/OVERHEID.category">Natuur en milieu | Organisatie en beleid</meta:user-defined>
    <meta:user-defined meta:name="OVERHEIDop.referentienummer">201672222</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1AH 87</meta:user-defined>
    <meta:user-defined meta:name="OVERHEIDop.woonplaats">Groningen</meta:user-defined>
    <meta:user-defined meta:name="OVERHEIDop.straatnaam">Verlengde Hereweg</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4715 579684</meta:user-defined>
    <meta:user-defined meta:name="OVERHEIDop.versieInformatie"/>
  </office:meta>
</office:document-meta>
</file>