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26027– Cranenburgsestraat 9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wijderen van de fundamenten van een bestaande woning</text:p>
            <text:p text:style-name="common-al">Locatie: Cranenburgsestraat 95 te Groesbeek</text:p>
            <text:p text:style-name="common-al">Datum besluit: 21 oktober 2016</text:p>
            <text:p text:style-name="common-al">Zaaknummer ODRN: W.Z16.10284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741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26027– Cranenburgsestraat 9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14</meta:user-defined>
    <meta:user-defined meta:name="OVERHEIDop.GmbID/DC.identifier">gmb-2016-1474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145 421299</meta:user-defined>
    <meta:user-defined meta:name="OVERHEIDop.versieInformatie"/>
  </office:meta>
</office:document-meta>
</file>