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575119– Cranenburgsestraat 33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plaatsen van nieuwe lichtmasten bij het hoofdveld</text:p>
            <text:p text:style-name="common-al">Locatie: Cranenburgsestraat 33a te Groesbeek</text:p>
            <text:p text:style-name="common-al">Datum besluit: 20 oktober 2016</text:p>
            <text:p text:style-name="common-al">Zaaknummer ODRN: W.Z16.103423.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741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1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1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575119– Cranenburgsestraat 33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413</meta:user-defined>
    <meta:user-defined meta:name="OVERHEIDop.GmbID/DC.identifier">gmb-2016-1474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M 33</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780 421549</meta:user-defined>
    <meta:user-defined meta:name="OVERHEIDop.versieInformatie"/>
  </office:meta>
</office:document-meta>
</file>