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bouwen van twee woningen tot 3 studio woningen, V2016/556,  Van Scorelstraat 16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Scorelstraat 16 te Hazerswoude-Dorp </text:p>
            <text:p text:style-name="common-al">  2391 GT </text:p>
            <text:p text:style-name="common-al">V2016/556</text:p>
            <text:p text:style-name="common-al">het verbouwen van twee woningen tot 3 studio woningen</text:p>
            <text:p text:style-name="last-al">Datum indiening: 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740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bouwen van twee woningen tot 3 studio woningen, V2016/556,  Van Scorelstraat 16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09</meta:user-defined>
    <meta:user-defined meta:name="OVERHEIDop.GmbID/DC.identifier">gmb-2016-147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GT 16</meta:user-defined>
    <meta:user-defined meta:name="OVERHEIDop.woonplaats">Hazerswoude-Dorp</meta:user-defined>
    <meta:user-defined meta:name="OVERHEIDop.straatnaam">Van Scorel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9780 456718</meta:user-defined>
    <meta:user-defined meta:name="OVERHEIDop.versieInformatie"/>
  </office:meta>
</office:document-meta>
</file>