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de tuinbouwkas, V2016/557,  Koetsveld tussen 12 - 16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etsveld tussen 12 - 16 te Boskoop </text:p>
            <text:p text:style-name="common-al">V2016/557</text:p>
            <text:p text:style-name="common-al">het vergroten van de tuinbouwkas</text:p>
            <text:p text:style-name="last-al">Datum indiening: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40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de tuinbouwkas, V2016/557,  Koetsveld tussen 12 - 16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08</meta:user-defined>
    <meta:user-defined meta:name="OVERHEIDop.GmbID/DC.identifier">gmb-2016-147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PN 12</meta:user-defined>
    <meta:user-defined meta:name="OVERHEIDop.woonplaats">Boskoop</meta:user-defined>
    <meta:user-defined meta:name="OVERHEIDop.straatnaam">Calvill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808 453851</meta:user-defined>
    <meta:user-defined meta:name="OVERHEIDop.versieInformatie"/>
  </office:meta>
</office:document-meta>
</file>