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samenvoegen van twee woningen, V2016/558,  Hondsdijk 61 te Koudekerk aan den Rijn Hondsdijk 63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ndsdijk 61 te Koudekerk aan den Rijn Hondsdijk 63 te Koudekerk aan den Rijn </text:p>
            <text:p text:style-name="common-al">  2396 HK  2396 HK </text:p>
            <text:p text:style-name="common-al">V2016/558</text:p>
            <text:p text:style-name="common-al">het samenvoegen van twee woningen</text:p>
            <text:p text:style-name="last-al">Datum indiening: 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740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samenvoegen van twee woningen, V2016/558,  Hondsdijk 61 te Koudekerk aan den Rijn Hondsdijk 63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07</meta:user-defined>
    <meta:user-defined meta:name="OVERHEIDop.GmbID/DC.identifier">gmb-2016-147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HK 61</meta:user-defined>
    <meta:user-defined meta:name="OVERHEIDop.woonplaats">Koudekerk aan den Rijn</meta:user-defined>
    <meta:user-defined meta:name="OVERHEIDop.straatnaam">Honds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856 460374</meta:user-defined>
    <meta:user-defined meta:name="OVERHEIDop.versieInformatie"/>
  </office:meta>
</office:document-meta>
</file>