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 de achterzijde wordt tpv van een bestaand terras de woning uitgebreid., V2016/559,  Badhuisweg 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dhuisweg 8 te Boskoop </text:p>
            <text:p text:style-name="common-al">  2771 WD </text:p>
            <text:p text:style-name="common-al">V2016/559</text:p>
            <text:p text:style-name="common-al">aan de achterzijde wordt tpv van een bestaand terras de woning uitgebreid.</text:p>
            <text:p text:style-name="last-al">Datum indiening: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 de achterzijde wordt tpv van een bestaand terras de woning uitgebreid., V2016/559,  Badhuisweg 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6</meta:user-defined>
    <meta:user-defined meta:name="OVERHEIDop.GmbID/DC.identifier">gmb-2016-14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WD 8</meta:user-defined>
    <meta:user-defined meta:name="OVERHEIDop.woonplaats">Boskoop</meta:user-defined>
    <meta:user-defined meta:name="OVERHEIDop.straatnaam">Badhui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52 455189</meta:user-defined>
    <meta:user-defined meta:name="OVERHEIDop.versieInformatie"/>
  </office:meta>
</office:document-meta>
</file>