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estaande houten grondkering voldoet niet meer wegens houtrot en instabiliteit. wij willen een duurzame grondkering aanbrengen die beter in het straatbeeld past., V2016/560,  Prins Bernhardstraat 11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Bernhardstraat 11 te Benthuizen </text:p>
            <text:p text:style-name="common-al">  2731 BD </text:p>
            <text:p text:style-name="common-al">V2016/560</text:p>
            <text:p text:style-name="common-al">bestaande houten grondkering voldoet niet meer wegens houtrot en instabiliteit. wij willen een duurzame grondkering aanbrengen die beter in het straatbeeld past.</text:p>
            <text:p text:style-name="last-al">Datum indiening: 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estaande houten grondkering voldoet niet meer wegens houtrot en instabiliteit. wij willen een duurzame grondkering aanbrengen die beter in het straatbeeld past., V2016/560,  Prins Bernhardstraat 11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5</meta:user-defined>
    <meta:user-defined meta:name="OVERHEIDop.GmbID/DC.identifier">gmb-2016-14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D</meta:user-defined>
    <meta:user-defined meta:name="OVERHEIDop.woonplaats">Benthuizen</meta:user-defined>
    <meta:user-defined meta:name="OVERHEIDop.straatnaam">Prins Bernhard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6911 454569</meta:user-defined>
    <meta:user-defined meta:name="OVERHEIDop.versieInformatie"/>
  </office:meta>
</office:document-meta>
</file>