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oevervoorziening, V2016/561,  Westgouweweg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gouweweg 5 te Alphen aan den Rijn </text:p>
            <text:p text:style-name="common-al">  2405 XV </text:p>
            <text:p text:style-name="common-al">V2016/561</text:p>
            <text:p text:style-name="common-al">het aanleggen van een oevervoorziening</text:p>
            <text:p text:style-name="last-al">Datum indiening: 1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oevervoorziening, V2016/561,  Westgouweweg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2</meta:user-defined>
    <meta:user-defined meta:name="OVERHEIDop.GmbID/DC.identifier">gmb-2016-14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V 5</meta:user-defined>
    <meta:user-defined meta:name="OVERHEIDop.woonplaats">Alphen aan den Rijn</meta:user-defined>
    <meta:user-defined meta:name="OVERHEIDop.straatnaam">Westgouw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088 458978</meta:user-defined>
    <meta:user-defined meta:name="OVERHEIDop.versieInformatie"/>
  </office:meta>
</office:document-meta>
</file>