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27, Willem van Gelre-Gulickstraat, 6137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kappen van 4 bomen</text:p>
            <text:p text:style-name="common-al">Locatie: Willem van Gelre-Gulickstraat, 6137 Sittard </text:p>
            <text:p text:style-name="common-al">Dossiernummer: Om16.0427</text:p>
            <text:p text:style-name="common-al">Verzenddatum besluit: 18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740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0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0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27, Willem van Gelre-Gulickstraat, 6137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401</meta:user-defined>
    <meta:user-defined meta:name="OVERHEIDop.GmbID/DC.identifier">gmb-2016-1474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HA 2</meta:user-defined>
    <meta:user-defined meta:name="OVERHEIDop.woonplaats">Sittard</meta:user-defined>
    <meta:user-defined meta:name="OVERHEIDop.straatnaam">Willem van Gelre-Gulik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90569 334281</meta:user-defined>
    <meta:user-defined meta:name="OVERHEIDop.versieInformatie"/>
  </office:meta>
</office:document-meta>
</file>