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schuur en vlonder met overkapping, V2016/562,  Elzekrulzoom 1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lzekrulzoom 19 te Alphen aan den Rijn </text:p>
            <text:p text:style-name="common-al">  2403 SJ </text:p>
            <text:p text:style-name="common-al">V2016/562</text:p>
            <text:p text:style-name="common-al">het bouwen van een schuur en vlonder met overkapping</text:p>
            <text:p text:style-name="last-al">Datum indiening: 1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schuur en vlonder met overkapping, V2016/562,  Elzekrulzoom 1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0</meta:user-defined>
    <meta:user-defined meta:name="OVERHEIDop.GmbID/DC.identifier">gmb-2016-14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SJ 19</meta:user-defined>
    <meta:user-defined meta:name="OVERHEIDop.woonplaats">Alphen aan den Rijn</meta:user-defined>
    <meta:user-defined meta:name="OVERHEIDop.straatnaam">Elzekrulzoo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563 462896</meta:user-defined>
    <meta:user-defined meta:name="OVERHEIDop.versieInformatie"/>
  </office:meta>
</office:document-meta>
</file>