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vangen van een drinkwaterleiding , V2016/563,  Tussen de Burgemeester Warnaarkade en de Provincialeweg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ussen de Burgemeester Warnaarkade en de Provincialeweg te Hazerswoude-Dorp </text:p>
            <text:p text:style-name="common-al">V2016/563</text:p>
            <text:p text:style-name="common-al">het vervangen van een drinkwaterleiding </text:p>
            <text:p text:style-name="last-al">Datum indiening: 1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739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9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9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vangen van een drinkwaterleiding , V2016/563,  Tussen de Burgemeester Warnaarkade en de Provincialeweg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399</meta:user-defined>
    <meta:user-defined meta:name="OVERHEIDop.GmbID/DC.identifier">gmb-2016-147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CZ 5</meta:user-defined>
    <meta:user-defined meta:name="OVERHEIDop.woonplaats">Hazerswoude-Dorp</meta:user-defined>
    <meta:user-defined meta:name="OVERHEIDop.straatnaam">Westgerepolder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139 457866</meta:user-defined>
    <meta:user-defined meta:name="OVERHEIDop.versieInformatie"/>
  </office:meta>
</office:document-meta>
</file>