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isoleren van de bestaande woning, V2016/565,  Korenmolenlaan 13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orenmolenlaan 13 te Hazerswoude-Dorp </text:p>
            <text:p text:style-name="common-al">  2391 EG </text:p>
            <text:p text:style-name="common-al">V2016/565</text:p>
            <text:p text:style-name="common-al">het isoleren van de bestaande woning</text:p>
            <text:p text:style-name="last-al">Datum indiening: 11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4739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9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9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isoleren van de bestaande woning, V2016/565,  Korenmolenlaan 13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396</meta:user-defined>
    <meta:user-defined meta:name="OVERHEIDop.GmbID/DC.identifier">gmb-2016-147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EG</meta:user-defined>
    <meta:user-defined meta:name="OVERHEIDop.woonplaats">Hazerswoude-Dorp</meta:user-defined>
    <meta:user-defined meta:name="OVERHEIDop.straatnaam">Korenmolen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135 456861</meta:user-defined>
    <meta:user-defined meta:name="OVERHEIDop.versieInformatie"/>
  </office:meta>
</office:document-meta>
</file>