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lagen van de schoeiing en het aanbrengen van vlonderdelen t.b.v. een boothelling, V2016/566,  Hoogewaard 18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gewaard 18 te Koudekerk aan den Rijn </text:p>
            <text:p text:style-name="common-al">  2396 AB </text:p>
            <text:p text:style-name="common-al">V2016/566</text:p>
            <text:p text:style-name="common-al">het verlagen van de schoeiing en het aanbrengen van vlonderdelen t.b.v. een boothelling</text:p>
            <text:p text:style-name="last-al">Datum indiening: 1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739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9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9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lagen van de schoeiing en het aanbrengen van vlonderdelen t.b.v. een boothelling, V2016/566,  Hoogewaard 18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394</meta:user-defined>
    <meta:user-defined meta:name="OVERHEIDop.GmbID/DC.identifier">gmb-2016-147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6AB 18</meta:user-defined>
    <meta:user-defined meta:name="OVERHEIDop.woonplaats">Koudekerk aan den Rijn</meta:user-defined>
    <meta:user-defined meta:name="OVERHEIDop.straatnaam">Hoogewaar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975 460701</meta:user-defined>
    <meta:user-defined meta:name="OVERHEIDop.versieInformatie"/>
  </office:meta>
</office:document-meta>
</file>