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pbouw op de garage, V2016/460,  Kooikerstraat 6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ooikerstraat 65 te Alphen aan den Rijn </text:p>
            <text:p text:style-name="common-al">  2408 SV </text:p>
            <text:p text:style-name="common-al">V2016/460</text:p>
            <text:p text:style-name="common-al">het plaatsen van een opbouw op de garage</text:p>
            <text:p text:style-name="common-al">Datum verleend: 1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9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opbouw op de garage, V2016/460,  Kooikerstraat 6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90</meta:user-defined>
    <meta:user-defined meta:name="OVERHEIDop.GmbID/DC.identifier">gmb-2016-14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SV 69</meta:user-defined>
    <meta:user-defined meta:name="OVERHEIDop.woonplaats">Alphen aan den Rijn</meta:user-defined>
    <meta:user-defined meta:name="OVERHEIDop.straatnaam">Kooik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933 458899</meta:user-defined>
    <meta:user-defined meta:name="OVERHEIDop.versieInformatie"/>
  </office:meta>
</office:document-meta>
</file>